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inheim 136, 1161 DD, realiseren van een erker op de plek van de garagedeur, 19-01-2016, 2016-000221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8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inheim 136, 1161 DD, realiseren van een erker op de plek van de garagedeur, 19-01-2016, 2016-0002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9</meta:user-defined>
    <meta:user-defined meta:name="OVERHEIDop.GmbID/DC.identifier">gmb-2016-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DD 136</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334 488428</meta:user-defined>
    <meta:user-defined meta:name="OVERHEIDop.versieInformatie"/>
  </office:meta>
</office:document-meta>
</file>