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Amsterdamse Bos Golf op 5 juli 2016, Niewe Kalfjeslaan 21 B, Amstelveen - Zaaknummer Z-2016/0234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30 mei 2016</text:span>
          </text:p>
            <text:p text:style-name="common-al">Amsterdamse Bos Golf op 5 juli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1 jul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74887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887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887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voor Amsterdamse Bos Golf op 5 juli 2016, Niewe Kalfjeslaan 21 B, Amstelveen - Zaaknummer Z-2016/02344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4887</meta:user-defined>
    <meta:user-defined meta:name="OVERHEIDop.GmbID/DC.identifier">gmb-2016-74887</meta:user-defined>
    <meta:user-defined meta:name="OVERHEID.TaxonomieBeleidsagenda/OVERHEID.category">Ruimte en infrastructuur | Organisatie en beleid</meta:user-defined>
    <meta:user-defined meta:name="OVERHEIDop.referentienummer">Z-2016/023441</meta:user-defined>
    <meta:user-defined meta:name="DCTERMS.abstract">Amsterdamse Bos Golf op 5 juli 2016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AA 21b</meta:user-defined>
    <meta:user-defined meta:name="OVERHEIDop.woonplaats">Amstelveen</meta:user-defined>
    <meta:user-defined meta:name="OVERHEIDop.straatnaam">Nieuwe Kalfjes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443 481368</meta:user-defined>
    <meta:user-defined meta:name="OVERHEIDop.versieInformatie"/>
  </office:meta>
</office:document-meta>
</file>