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ontsluiting van het perceel van DHL aan de Vrij Harnasch 118, 2635 BZ Den Hoor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ontsluiting van het perceel van DHL aan de Vrij Harnasch 118, 2635 BZ Den Hoorn (Z-HZ_WABO-2016-024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88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8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ontsluiting van het perceel van DHL aan de Vrij Harnasch 118, 2635 BZ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880</meta:user-defined>
    <meta:user-defined meta:name="OVERHEIDop.GmbID/DC.identifier">gmb-2016-74880</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307 447346</meta:user-defined>
    <meta:user-defined meta:name="OVERHEIDop.versieInformatie"/>
  </office:meta>
</office:document-meta>
</file>