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handelsreclame en afbouw van de winkelruimte, Saroleastraat 3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handelsreclame en afbouw van de winkelruimte, Saroleastraat 32 6411 LV te Heerlen (datum besluit 18-01-2016, dossiernummer Z-1509941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48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handelsreclame en afbouw van de winkelruimte, Saroleastraat 3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88</meta:user-defined>
    <meta:user-defined meta:name="OVERHEIDop.GmbID/DC.identifier">gmb-2016-7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LV 32</meta:user-defined>
    <meta:user-defined meta:name="OVERHEIDop.woonplaats">Heerlen</meta:user-defined>
    <meta:user-defined meta:name="OVERHEIDop.straatnaam">Sarolea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548 322271</meta:user-defined>
    <meta:user-defined meta:name="OVERHEIDop.versieInformatie"/>
  </office:meta>
</office:document-meta>
</file>