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OC&amp;C Zomerspelen met BBQ op 22 juni 2016, Bosbaan 8, Amstelveen - Zaaknummer Z-2016/023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mei 2016</text:span>
          </text:p>
            <text:p text:style-name="common-al">OC&amp;C Zomerspelen, enkele activiteiten sport/spel tijdens bedrijfsevent met BBQ op 22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87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7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7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OC&amp;C Zomerspelen met BBQ op 22 juni 2016, Bosbaan 8, Amstelveen - Zaaknummer Z-2016/023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77</meta:user-defined>
    <meta:user-defined meta:name="OVERHEIDop.GmbID/DC.identifier">gmb-2016-74877</meta:user-defined>
    <meta:user-defined meta:name="OVERHEID.TaxonomieBeleidsagenda/OVERHEID.category">Ruimte en infrastructuur | Organisatie en beleid</meta:user-defined>
    <meta:user-defined meta:name="OVERHEIDop.referentienummer">Z-2016/023210</meta:user-defined>
    <meta:user-defined meta:name="DCTERMS.abstract">OC&amp;C Zomerspelen, enkele activiteiten sport/spel tijdens bedrijfsevent met BBQ op 22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8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57 482503</meta:user-defined>
    <meta:user-defined meta:name="OVERHEIDop.versieInformatie"/>
  </office:meta>
</office:document-meta>
</file>