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fkoppelen van het gemaal ‘Eensgezindheid’ door het dichtzetten van de in- en uitstroom aan de Woudseweg 41, 2635 CH Den Hoorn </text:p>
      <text:section text:name="zakelijke-mededeling_id1-3-2" text:style-name="zakelijke-mededeling">
        <text:section text:name="zakelijke-mededeling-tekst_id1-3-2-1" text:style-name="zakelijke-mededeling-tekst">
          <text:section text:name="tekst_id1-3-2-1-1" text:style-name="tekst">
            <text:p text:style-name="common-al">-Het afkoppelen van het gemaal ‘Eensgezindheid’ door het dichtzetten van de in- en uitstroom aan de Woudseweg 41, 2635 CH Den Hoorn (Z-HZ_WABO-2016-024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87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7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7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fkoppelen van het gemaal ‘Eensgezindheid’ door het dichtzetten van de in- en uitstroom aan de Woudseweg 41,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874</meta:user-defined>
    <meta:user-defined meta:name="OVERHEIDop.GmbID/DC.identifier">gmb-2016-748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82 446106</meta:user-defined>
    <meta:user-defined meta:name="OVERHEIDop.versieInformatie"/>
  </office:meta>
</office:document-meta>
</file>