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iverse theatervoorstellingen op diverse data seizoen zomer 2016, Openluchttheater Elsrijk - park De Ruyschlaan , Amstelveen - Zaaknummer Z-2016/02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Diverse theatervoorstellingen op diverse data seizoen zom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7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iverse theatervoorstellingen op diverse data seizoen zomer 2016, Openluchttheater Elsrijk - park De Ruyschlaan , Amstelveen - Zaaknummer Z-2016/021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73</meta:user-defined>
    <meta:user-defined meta:name="OVERHEIDop.GmbID/DC.identifier">gmb-2016-74873</meta:user-defined>
    <meta:user-defined meta:name="OVERHEID.TaxonomieBeleidsagenda/OVERHEID.category">Ruimte en infrastructuur | Organisatie en beleid</meta:user-defined>
    <meta:user-defined meta:name="OVERHEIDop.referentienummer">Z-2016/021159</meta:user-defined>
    <meta:user-defined meta:name="DCTERMS.abstract">Diverse theatervoorstellingen op diverse data seizoen zom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3a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6 480405</meta:user-defined>
    <meta:user-defined meta:name="OVERHEIDop.versieInformatie"/>
  </office:meta>
</office:document-meta>
</file>