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Uilenfest 2016 Destination Unkown op 2 juni 2016, grasveld voor Uilenstede 100, Amstelveen - Zaaknummer Z-2016/0176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7 mei 2016</text:span>
          </text:p>
            <text:p text:style-name="common-al">Uilenfest 2016 Destination Unkown op 2 jun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8 jul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4870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870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870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Uilenfest 2016 Destination Unkown op 2 juni 2016, grasveld voor Uilenstede 100, Amstelveen - Zaaknummer Z-2016/0176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870</meta:user-defined>
    <meta:user-defined meta:name="OVERHEIDop.GmbID/DC.identifier">gmb-2016-74870</meta:user-defined>
    <meta:user-defined meta:name="OVERHEID.TaxonomieBeleidsagenda/OVERHEID.category">Ruimte en infrastructuur | Organisatie en beleid</meta:user-defined>
    <meta:user-defined meta:name="OVERHEIDop.referentienummer">Z-2016/017688</meta:user-defined>
    <meta:user-defined meta:name="DCTERMS.abstract">Uilenfest 2016 Destination Unkown op 2 juni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AM 100</meta:user-defined>
    <meta:user-defined meta:name="OVERHEIDop.woonplaats">Amstelveen</meta:user-defined>
    <meta:user-defined meta:name="OVERHEIDop.straatnaam">Uilenste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855 481548</meta:user-defined>
    <meta:user-defined meta:name="OVERHEIDop.versieInformatie"/>
  </office:meta>
</office:document-meta>
</file>