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weg 530, 2141 CV, bestaande dakkapel verplaatsen, 19-01-2016, 2016-00022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8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Vijfhuizerweg 530, 2141 CV, bestaande dakkapel verplaatsen, 19-01-2016, 2016-0002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7</meta:user-defined>
    <meta:user-defined meta:name="OVERHEIDop.GmbID/DC.identifier">gmb-2016-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CV 530</meta:user-defined>
    <meta:user-defined meta:name="OVERHEIDop.woonplaats">Vijfhuizen</meta:user-defined>
    <meta:user-defined meta:name="OVERHEIDop.straatnaam">Vijfhuiz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74 484973</meta:user-defined>
    <meta:user-defined meta:name="OVERHEIDop.versieInformatie"/>
  </office:meta>
</office:document-meta>
</file>