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en feest  op 16 juli 2016, Amstelzijde 45, Amstelveen - Zaaknummer Z-2016/029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6</text:span>
          </text:p>
            <text:p text:style-name="common-al">Feest ter ere van 50e verjaardag bij garage 45 op 16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6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en feest  op 16 juli 2016, Amstelzijde 45, Amstelveen - Zaaknummer Z-2016/029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68</meta:user-defined>
    <meta:user-defined meta:name="OVERHEIDop.GmbID/DC.identifier">gmb-2016-74868</meta:user-defined>
    <meta:user-defined meta:name="OVERHEID.TaxonomieBeleidsagenda/OVERHEID.category">Ruimte en infrastructuur | Organisatie en beleid</meta:user-defined>
    <meta:user-defined meta:name="OVERHEIDop.referentienummer">Z-2016/029954</meta:user-defined>
    <meta:user-defined meta:name="DCTERMS.abstract">Feest ter ere van 50e verjaardag bij garage 45 op 16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