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straatfeest op 25 juni 2016, hoek van Willem van Beijerenlaan en Van Spaenstraat, Amstelveen - Zaaknummer Z-2016/029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16</text:span>
          </text:p>
            <text:p text:style-name="common-al">Straatfeest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straatfeest op 25 juni 2016, hoek van Willem van Beijerenlaan en Van Spaenstraat, Amstelveen - Zaaknummer Z-2016/029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64</meta:user-defined>
    <meta:user-defined meta:name="OVERHEIDop.GmbID/DC.identifier">gmb-2016-74864</meta:user-defined>
    <meta:user-defined meta:name="OVERHEID.TaxonomieBeleidsagenda/OVERHEID.category">Ruimte en infrastructuur | Organisatie en beleid</meta:user-defined>
    <meta:user-defined meta:name="OVERHEIDop.referentienummer">Z-2016/029615</meta:user-defined>
    <meta:user-defined meta:name="DCTERMS.abstract">Straatfeest op 2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Z 18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3 481179</meta:user-defined>
    <meta:user-defined meta:name="OVERHEIDop.versieInformatie"/>
  </office:meta>
</office:document-meta>
</file>