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een straatfeest op 25 juni 2016, Mississippi 9, Amstelveen - Zaaknummer Z-2016/029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1 mei 2016</text:span>
          </text:p>
            <text:p text:style-name="common-al">Straatfeest op 25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85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5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5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een straatfeest op 25 juni 2016, Mississippi 9, Amstelveen - Zaaknummer Z-2016/0298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858</meta:user-defined>
    <meta:user-defined meta:name="OVERHEIDop.GmbID/DC.identifier">gmb-2016-74858</meta:user-defined>
    <meta:user-defined meta:name="OVERHEID.TaxonomieBeleidsagenda/OVERHEID.category">Ruimte en infrastructuur | Organisatie en beleid</meta:user-defined>
    <meta:user-defined meta:name="OVERHEIDop.referentienummer">Z-2016/029830</meta:user-defined>
    <meta:user-defined meta:name="DCTERMS.abstract">Straatfeest op 25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HS 9</meta:user-defined>
    <meta:user-defined meta:name="OVERHEIDop.woonplaats">Amstelveen</meta:user-defined>
    <meta:user-defined meta:name="OVERHEIDop.straatnaam">Mississippi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94 477722</meta:user-defined>
    <meta:user-defined meta:name="OVERHEIDop.versieInformatie"/>
  </office:meta>
</office:document-meta>
</file>