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en straatfeest op 25 juni 2016, Meander 649, Amstelveen - Zaaknummer Z-2016/029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Straatfeest op 2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en straatfeest op 25 juni 2016, Meander 649, Amstelveen - Zaaknummer Z-2016/029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54</meta:user-defined>
    <meta:user-defined meta:name="OVERHEIDop.GmbID/DC.identifier">gmb-2016-74854</meta:user-defined>
    <meta:user-defined meta:name="OVERHEID.TaxonomieBeleidsagenda/OVERHEID.category">Ruimte en infrastructuur | Organisatie en beleid</meta:user-defined>
    <meta:user-defined meta:name="OVERHEIDop.referentienummer">Z-2016/029289</meta:user-defined>
    <meta:user-defined meta:name="DCTERMS.abstract">Straatfeest op 2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65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8 479339</meta:user-defined>
    <meta:user-defined meta:name="OVERHEIDop.versieInformatie"/>
  </office:meta>
</office:document-meta>
</file>