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vergunning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dan wel meldingen zijn ontvangen.</text:p>
            <text:p text:style-name="common-al"/>
            <text:p text:style-name="common-al">J.G. Grill voor het innemen van een standplaats bij de JUMBO aan de Heemskerkstraat te Winschoten in de periode van 1 juni 2016 t/m 1 november 2016 op de donderdag van 9.30 uur tot 20.00 uur.</text:p>
            <text:p text:style-name="common-al"> </text:p>
            <text:p text:style-name="common-al">Heeft u vragen over de vergunningen, dan kunt u contact opnemen met de cluster Ruimtelijke Zaken, team Vergunningen, toezicht en handhaving (0597) 48 20 00.</text:p>
            <text:p text:style-name="common-al"> </text:p>
            <text:p text:style-name="last-al">
            <text:span text:style-name="nadrukvet">Heeft u bezwaren? </text:span>Zie de bezwaarschriften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485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5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5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vergunning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853</meta:user-defined>
    <meta:user-defined meta:name="OVERHEIDop.GmbID/DC.identifier">gmb-2016-748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BM 22</meta:user-defined>
    <meta:user-defined meta:name="OVERHEIDop.woonplaats">Winschoten</meta:user-defined>
    <meta:user-defined meta:name="OVERHEIDop.straatnaam">Heemskerk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230 574747</meta:user-defined>
    <meta:user-defined meta:name="OVERHEIDop.versieInformatie"/>
  </office:meta>
</office:document-meta>
</file>