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raam door balkondeuren, Oudegracht 6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CM6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gracht 68 Alkmaar</text:span>: het vervangen van een raam door balkondeuren </text:p>
            <text:p text:style-name="common-al">Datum ontvangst: 2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85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5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5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raam door balkondeuren, Oudegracht 6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51</meta:user-defined>
    <meta:user-defined meta:name="OVERHEIDop.GmbID/DC.identifier">gmb-2016-74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CM 68</meta:user-defined>
    <meta:user-defined meta:name="OVERHEIDop.woonplaats">Alkmaar</meta:user-defined>
    <meta:user-defined meta:name="OVERHEIDop.straatnaam">Oudegrach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50 515824</meta:user-defined>
    <meta:user-defined meta:name="OVERHEIDop.versieInformatie"/>
  </office:meta>
</office:document-meta>
</file>