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de “41e Eemnesser Polderloop” Eemne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Vergunning voor het organiseren van de “41<text:span text:style-name="sup">e</text:span> Eemnesser Polderloop” op zondag, 3 april 2016 van 13.00 tot plm. 15.00 uur, verzonden 11 januari 2016.</text:p>
              </text:list-item>
            </text:list>
            <text:p text:style-name="common-al">
            <text:span text:style-name="nadrukvet"> </text:span>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7485</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85</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85</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de “41e Eemnesser Polderloop”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485</meta:user-defined>
    <meta:user-defined meta:name="OVERHEIDop.GmbID/DC.identifier">gmb-2016-7485</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meta:user-defined>
    <meta:user-defined meta:name="OVERHEIDop.woonplaats">Eemnes</meta:user-defined>
    <meta:user-defined meta:name="OVERHEIDop.straatnaam">Wakkerendijk</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428 472407</meta:user-defined>
    <meta:user-defined meta:name="OVERHEIDop.versieInformatie"/>
  </office:meta>
</office:document-meta>
</file>