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het pand van kantoor naar wonen, Kennemerstraatweg 6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GC6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traatweg 65 Alkmaar</text:span>: het wijzigen van de bestemming van het pand van kantoor naar wonen </text:p>
            <text:p text:style-name="common-al">Datum ontvangst: 2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84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4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4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het pand van kantoor naar wonen, Kennemerstraatweg 6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49</meta:user-defined>
    <meta:user-defined meta:name="OVERHEIDop.GmbID/DC.identifier">gmb-2016-74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GC 65</meta:user-defined>
    <meta:user-defined meta:name="OVERHEIDop.woonplaats">Alkmaar</meta:user-defined>
    <meta:user-defined meta:name="OVERHEIDop.straatnaam">Kennemerstraat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92 515726</meta:user-defined>
    <meta:user-defined meta:name="OVERHEIDop.versieInformatie"/>
  </office:meta>
</office:document-meta>
</file>