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woning, Middelweg 5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8AK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lweg 5 Starnmeer</text:span>: het renoveren van de woning </text:p>
            <text:p text:style-name="common-al">Datum ontvangst: 3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4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woning, Middelweg 5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40</meta:user-defined>
    <meta:user-defined meta:name="OVERHEIDop.GmbID/DC.identifier">gmb-2016-74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8AK 5</meta:user-defined>
    <meta:user-defined meta:name="OVERHEIDop.woonplaats">Starnmeer</meta:user-defined>
    <meta:user-defined meta:name="OVERHEIDop.straatnaam">Middel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907 506071</meta:user-defined>
    <meta:user-defined meta:name="OVERHEIDop.versieInformatie"/>
  </office:meta>
</office:document-meta>
</file>