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1, Aan de Rijn 1, 12 A-C, Maneswaard 1 en 4,  Grintweg (nabij O.Diedenweg 141), Bennekomseweg 79, Rijnsteeg 31A, Grebbedijk 40, Wildekamp 5 en 8, verleende omgevingsvergunning,  planten van bomen en struiken, reguliere procedure aanlegvergunning</text:p>
      <text:section text:name="zakelijke-mededeling_id1-3-2" text:style-name="zakelijke-mededeling">
        <text:section text:name="zakelijke-mededeling-tekst_id1-3-2-1" text:style-name="zakelijke-mededeling-tekst">
          <text:section text:name="tekst_id1-3-2-1-1" text:style-name="tekst">
            <text:p text:style-name="common-al">Veerdam 1 e.a. planten van bomen en struiken, 2015W2276, 20-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8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dam 1, Aan de Rijn 1, 12 A-C, Maneswaard 1 en 4,  Grintweg (nabij O.Diedenweg 141), Bennekomseweg 79, Rijnsteeg 31A, Grebbedijk 40, Wildekamp 5 en 8, verleende omgevingsvergunning,  planten van bomen en struiken, reguliere procedure aanleg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4</meta:user-defined>
    <meta:user-defined meta:name="OVERHEIDop.GmbID/DC.identifier">gmb-2016-7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PA 1</meta:user-defined>
    <meta:user-defined meta:name="OVERHEIDop.woonplaats">Wageningen</meta:user-defined>
    <meta:user-defined meta:name="OVERHEIDop.straatnaam">Veerdam</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79 441479</meta:user-defined>
    <meta:user-defined meta:name="OVERHEIDop.versieInformatie"/>
  </office:meta>
</office:document-meta>
</file>