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tatievergunning ingetrokken voor Jongerensocieteit 'De Bunker', Burgemeester Haspelslaan 129, Amstelveen - Zaaknummer Z-2013/06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Jongerensocieteit 'De Bunker'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tatievergunning ingetrokken voor Jongerensocieteit 'De Bunker', Burgemeester Haspelslaan 129, Amstelveen - Zaaknummer Z-2013/066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37</meta:user-defined>
    <meta:user-defined meta:name="OVERHEIDop.GmbID/DC.identifier">gmb-2016-74837</meta:user-defined>
    <meta:user-defined meta:name="OVERHEID.TaxonomieBeleidsagenda/OVERHEID.category">Ruimte en infrastructuur | Organisatie en beleid</meta:user-defined>
    <meta:user-defined meta:name="OVERHEIDop.referentienummer">Z-2013/066548</meta:user-defined>
    <meta:user-defined meta:name="DCTERMS.abstract">Jongerensocieteit 'De Bunker'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129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3 479777</meta:user-defined>
    <meta:user-defined meta:name="OVERHEIDop.versieInformatie"/>
  </office:meta>
</office:document-meta>
</file>