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3-1-1">
      <style:table-column-properties style:rel-column-width="43*"/>
    </style:style>
    <style:style style:family="table-column" style:parent-style-name="colspec" style:name="id1-3-2-2-14-3-1-2">
      <style:table-column-properties style:rel-column-width="57*"/>
    </style: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ext:p text:style-name="single-kop-titel">Werktijdenregeling Wins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insum heeft op 15 december 2015 de Werktijdenregeling Winsum 2016 vastgesteld. Deze verordening treedt in werking op 1 januari 2016. De verordening regelt de werktijden en het verlof van de medewerkers van de gemeente Winsum.</text:p>
            <text:p text:style-name="al"/>
            <text:p text:style-name="al"/>
            <text:p text:style-name="al">Het college van burgemeester en wethouders van de gemeente Winsum;</text:p>
            <text:p text:style-name="al"/>
            <text:p text:style-name="al">Gelet op:</text:p>
            <text:p text:style-name="al"/>
            <text:list text:style-name="id1-3-2-2-1-9">
              <text:list-item text:style-override="id1-3-2-2-1-9-1">
                <text:number>•</text:number>
                <text:p text:style-name="al">Hoofdstuk 4 van de CAR-UWO (arbeidsduur en werktijden);</text:p>
              </text:list-item>
              <text:list-item text:style-override="id1-3-2-2-1-9-2">
                <text:number>•</text:number>
                <text:p text:style-name="al">Hoofdstuk 6 van de CAR-UWO (vakantie/verlof);</text:p>
              </text:list-item>
              <text:list-item text:style-override="id1-3-2-2-1-9-3">
                <text:number>•</text:number>
                <text:p text:style-name="al">Arbeidstijdenwet;</text:p>
              </text:list-item>
              <text:list-item text:style-override="id1-3-2-2-1-9-4">
                <text:number>•</text:number>
                <text:p text:style-name="al">Artikel 160 van de Gemeentewet;</text:p>
              </text:list-item>
              <text:list-item text:style-override="id1-3-2-2-1-9-5">
                <text:number>•</text:number>
                <text:p text:style-name="al">Arbeidsomstandighedenwet.</text:p>
              </text:list-item>
            </text:list>
            <text:p text:style-name="al">Overwegende:</text:p>
            <text:list text:style-name="id1-3-2-2-1-11">
              <text:list-item text:style-override="id1-3-2-2-1-11-1">
                <text:number>•</text:number>
                <text:p text:style-name="al">dat de Ondernemingsraad op 8 december 2015 heeft ingestemd met de nieuwe regeling;</text:p>
              </text:list-item>
              <text:list-item text:style-override="id1-3-2-2-1-11-2">
                <text:number>•</text:number>
                <text:p text:style-name="al">dat bij LOGA-circulaire van 4 juli 2013, nr. ECCCVA/U201300476, Lbr.: 13/62, CvA/LOGA 13/13, in de CAR-UWO wijzigingen in verband met verandering van de regeling werktijden zijn aangebracht;</text:p>
              </text:list-item>
              <text:list-item text:style-override="id1-3-2-2-1-11-3">
                <text:number>•</text:number>
                <text:p text:style-name="al">dat hierdoor een nieuwe lokale Werktijdenregeling moet worden vastgesteld.</text:p>
                <text:p text:style-name="al"/>
              </text:list-item>
            </text:list>
            <text:p text:style-name="al">
            <text:span text:style-name="nadrukvet">Besluit</text:span>:</text:p>
            <text:p text:style-name="al"/>
            <text:p text:style-name="al">Tot vaststelling van de navolgende <text:span text:style-name="nadrukvet">Werktijdenregeling </text:span><text:span text:style-name="nadrukvet">Winsum </text:span><text:span text:style-name="nadrukvet">2016</text:span></text:p>
            <text:p text:style-name="al"/>
          </text:section>
          <text:section text:name="artikel_id1-3-2-2-2" text:style-name="artikel">
            <text:p text:style-name="artikel_kop_titel"><text:span text:style-name="artikel_kop_label">Artikel</text:span> <text:span text:style-name="artikel_kop_nr">1</text:span> – Begripsomschrijvingen</text:p>
            <text:list text:style-name="id1-3-2-2-2-2">
              <text:list-item text:style-override="id1-3-2-2-2-2">
                <text:number>a)</text:number>
                <text:p text:style-name="al">
              <text:span text:style-name="nadrukvet">Werkgever</text:span> : het college van burgemeester en wethouders van de gemeente Winsum</text:p>
              </text:list-item>
              <text:list-item text:style-override="id1-3-2-2-2-3">
                <text:number>b)</text:number>
                <text:p text:style-name="al">
              <text:span text:style-name="nadrukvet">Medewerker</text:span>: de ambtenaar in de zin van artikel 1:1 lid 1 sub a van de CAR-UWO, evenals uitzendkrachten, detacheringskrachten, stagiaires en personen die anderszins werkzaam zijn bij de werkgever;</text:p>
              </text:list-item>
              <text:list-item text:style-override="id1-3-2-2-2-4">
                <text:number>c)</text:number>
                <text:p text:style-name="al">
              <text:span text:style-name="nadrukvet">Leidinggevende</text:span>: de functionaris waaraan de medewerker, volgens de hiërarchische organisatiestructuur, verantwoording verschuldigd is;</text:p>
              </text:list-item>
              <text:list-item text:style-override="id1-3-2-2-2-5">
                <text:number>d)</text:number>
                <text:p text:style-name="al">
              <text:span text:style-name="nadrukvet">werktijd</text:span>: de periode tussen vastgestelde tijdstippen waarbinnen de medewerker arbeid moet verrichten;</text:p>
              </text:list-item>
              <text:list-item text:style-override="id1-3-2-2-2-6">
                <text:number>e)</text:number>
                <text:p text:style-name="al">
              <text:span text:style-name="nadrukvet">Formele arbeidsduur</text:span>: de volgens de aanstelling vastgestelde omvang van het aantal uren dat de medewerker in een bepaalde periode arbeid moet verrichten;</text:p>
              </text:list-item>
              <text:list-item text:style-override="id1-3-2-2-2-7">
                <text:number>f)</text:number>
                <text:p text:style-name="al">
              <text:span text:style-name="nadrukvet">Feitelijke arbeidsduur</text:span>: het aantal uren dat de medewerker in een bepaalde periode arbeid heeft verricht;</text:p>
              </text:list-item>
              <text:list-item text:style-override="id1-3-2-2-2-8">
                <text:number>g)</text:number>
                <text:p text:style-name="al">
              <text:span text:style-name="nadrukvet">Bedrijfstijd</text:span>: de tijd binnen het dagvenster waarin arbeid kan worden verricht voor de gemeente;</text:p>
              </text:list-item>
              <text:list-item text:style-override="id1-3-2-2-2-9">
                <text:number>h)</text:number>
                <text:p text:style-name="al">
              <text:span text:style-name="nadrukvet">Contacttijden</text:span>: vaste tijdsblokken die de leidinggevende kan aanwijzen waarop de ambtenaar aanwezig, beschikbaar of bereikbaar moet zijn;</text:p>
              </text:list-item>
              <text:list-item text:style-override="id1-3-2-2-2-10">
                <text:number>i)</text:number>
                <text:p text:style-name="al">
              <text:span text:style-name="nadrukvet">Plus-/min-uren</text:span>: het verschil tussen de formele arbeidsduur en de feitelijke arbeidsduur;</text:p>
              </text:list-item>
              <text:list-item text:style-override="id1-3-2-2-2-11">
                <text:number>j)</text:number>
                <text:p text:style-name="al">
              <text:span text:style-name="nadrukvet">Compensatie-uren</text:span>: de uren die worden opgebouwd door meer te werken dan de formele arbeidsduur;</text:p>
              </text:list-item>
              <text:list-item text:style-override="id1-3-2-2-2-12">
                <text:number>k)</text:number>
                <text:p text:style-name="al">
              <text:span text:style-name="nadrukvet">Standaard regeling</text:span>: de afspraken die de werkgever en werknemer over de werktijden van de werknemer maken;</text:p>
              </text:list-item>
              <text:list-item text:style-override="id1-3-2-2-2-13">
                <text:number>l)</text:number>
                <text:p text:style-name="al">
              <text:span text:style-name="nadrukvet">Bijzondere regeling</text:span> : de voorwaarden waaronder de werktijden van de medewerker eenzijdig door het college worden vastgesteld, conform hoofdstuk 4 paragraaf 2 van de CAR-UWO;</text:p>
              </text:list-item>
              <text:list-item text:style-override="id1-3-2-2-2-14">
                <text:number>m)</text:number>
                <text:p text:style-name="al">
              <text:span text:style-name="nadrukvet">Dagvenster</text:span>: tijden waarbinnen de ambtenaar zijn werkzaamheden verricht. Het dagvenster loopt van maandag tot en met vrijdag tussen 07.00 en 22.00 uur;</text:p>
              </text:list-item>
              <text:list-item text:style-override="id1-3-2-2-2-15">
                <text:number>n)</text:number>
                <text:p text:style-name="al">
              <text:span text:style-name="nadrukvet">Buitendagvenstervergoeding</text:span>: financiële vergoeding voor de ambtenaar die werkzaamheden moet verrichten buiten het dagvenster;</text:p>
              </text:list-item>
              <text:list-item text:style-override="id1-3-2-2-2-16">
                <text:number>o)</text:number>
                <text:p text:style-name="al">
              <text:span text:style-name="nadrukvet">Zelfroostering</text:span>: situatie waarin de medewerker zelf over regelruimte beschikt voor het bepalen van zijn werktijden;</text:p>
              </text:list-item>
              <text:list-item text:style-override="id1-3-2-2-2-17">
                <text:number>p)</text:number>
                <text:p text:style-name="al">
              <text:span text:style-name="nadrukvet">Verplicht rooster</text:span>: een door het college eenzijdig vastgesteld werkrooster;</text:p>
              </text:list-item>
              <text:list-item text:style-override="id1-3-2-2-2-18">
                <text:number>q)</text:number>
                <text:p text:style-name="al">
              <text:span text:style-name="nadrukvet">Brugdag</text:span>: een brugdag is een dag tussen een landelijke of lokale feestdag en het weekeinde;</text:p>
              </text:list-item>
              <text:list-item text:style-override="id1-3-2-2-2-19">
                <text:number>r)</text:number>
                <text:p text:style-name="al">
              <text:span text:style-name="nadrukvet">Het Nieuwe Werken</text:span>: tijd- en plaatsonafhankelijk werken.</text:p>
                <text:p text:style-name="al"/>
              </text:list-item>
            </text:list>
          </text:section>
          <text:section text:name="artikel_id1-3-2-2-3" text:style-name="artikel">
            <text:p text:style-name="artikel_kop_titel"><text:span text:style-name="artikel_kop_label">Artikel</text:span> <text:span text:style-name="artikel_kop_nr">2</text:span> – Toepassing</text:p>
            <text:list text:style-name="id1-3-2-2-3-2">
              <text:list-item text:style-override="id1-3-2-2-3-2">
                <text:number>1.</text:number>
                <text:p text:style-name="al">De werktijdenregeling is van toepassing op alle medewerkers. De regeling bestaat uit een standaard en een bijzondere regeling.</text:p>
              </text:list-item>
              <text:list-item text:style-override="id1-3-2-2-3-3">
                <text:number>2.</text:number>
                <text:p text:style-name="al">De standaardregeling geldt voor de medewerkers die zelf regelruimte hebben voor het bepalen van hun werktijden.</text:p>
              </text:list-item>
              <text:list-item text:style-override="id1-3-2-2-3-4">
                <text:number>3.</text:number>
                <text:p text:style-name="al">De bijzondere regeling is van toepassing op medewerkers die volgens een rooster werken, waarvoor de individuele werktijden door de werkgever worden vastgesteld. Het college bepaalt welke functiegroep(en) onder de bijzondere regeling vallen. Deze functiegroep(en) en functies zijn opgenomen in de bijlage van deze regeling.</text:p>
                <text:p text:style-name="al"/>
              </text:list-item>
            </text:list>
          </text:section>
          <text:section text:name="artikel_id1-3-2-2-4" text:style-name="artikel">
            <text:p text:style-name="artikel_kop_titel"><text:span text:style-name="artikel_kop_label">Artikel</text:span> <text:span text:style-name="artikel_kop_nr">3</text:span> – Arbeidsduur</text:p>
            <text:list text:style-name="id1-3-2-2-4-2">
              <text:list-item text:style-override="id1-3-2-2-4-2">
                <text:number>1.</text:number>
                <text:p text:style-name="al">De formele arbeidsduur bedraagt bij een fulltime dienstverband gemiddeld 36 uur per week en 1825,7 uur per jaar.</text:p>
              </text:list-item>
              <text:list-item text:style-override="id1-3-2-2-4-3">
                <text:number>2.</text:number>
                <text:p text:style-name="al">Bij een deeltijd dienstverband is de formele arbeidsduur per week, zoals overeengekomen in de aanstelling. De formele arbeidsduur per jaar wordt naar rato berekend.</text:p>
                <text:p text:style-name="al"/>
              </text:list-item>
            </text:list>
          </text:section>
          <text:section text:name="artikel_id1-3-2-2-5" text:style-name="artikel">
            <text:p text:style-name="artikel_kop_titel"><text:span text:style-name="artikel_kop_label">Artikel</text:span> <text:span text:style-name="artikel_kop_nr">4</text:span> – Werktijden</text:p>
            <text:list text:style-name="id1-3-2-2-5-2">
              <text:list-item text:style-override="id1-3-2-2-5-2">
                <text:number>1.</text:number>
                <text:p text:style-name="al">De maximale werktijd per dag bedraagt 11 uren en per week 50 uren, tenzij op verzoek van de medewerker daarvan wordt afgeweken.</text:p>
              </text:list-item>
              <text:list-item text:style-override="id1-3-2-2-5-3">
                <text:number>2.</text:number>
                <text:p text:style-name="al">Bij minimaal 5,5 uur, maar maximaal 9 uur werken, dient de medewerker ten minste een half uur pauze te nemen. De pauzetijd kan ineens of in twee delen worden opgenomen (2 x 15 minuten).</text:p>
              </text:list-item>
              <text:list-item text:style-override="id1-3-2-2-5-4">
                <text:number>3.</text:number>
                <text:p text:style-name="al">Wanneer een medewerker meer dan 9 uur per dag werkt, dient ten minste 45 minuten pauze genomen te worden. De pauzetijd kan worden opgenomen in drie delen (3 x 15 minuten).</text:p>
                <text:p text:style-name="al"/>
              </text:list-item>
            </text:list>
          </text:section>
          <text:section text:name="artikel_id1-3-2-2-6" text:style-name="artikel">
            <text:p text:style-name="artikel_kop_titel"><text:span text:style-name="artikel_kop_label">Artikel</text:span> <text:span text:style-name="artikel_kop_nr">5</text:span> – Contacttijden</text:p>
            <text:list text:style-name="id1-3-2-2-6-2">
              <text:list-item text:style-override="id1-3-2-2-6-2">
                <text:number>1.</text:number>
                <text:p text:style-name="al">De leidinggevende kan eisen stellen aan een minimale aanwezigheid, beschikbaarheid of bereikbaarheid van de medewerker op bepaalde vaste tijden. </text:p>
              </text:list-item>
              <text:list-item text:style-override="id1-3-2-2-6-3">
                <text:number>2.</text:number>
                <text:p text:style-name="al">De bedrijfstijd is op maandag tot en met vrijdag tussen 07.00 uur en 22.00 uur.</text:p>
              </text:list-item>
              <text:list-item text:style-override="id1-3-2-2-6-4">
                <text:number>3.</text:number>
                <text:p text:style-name="al">De gemeenten kennen verschillende openingstijden (zie bijlage 2).</text:p>
                <text:p text:style-name="al"/>
              </text:list-item>
            </text:list>
          </text:section>
          <text:section text:name="artikel_id1-3-2-2-7" text:style-name="artikel">
            <text:p text:style-name="artikel_kop_titel"><text:span text:style-name="artikel_kop_label">Artikel</text:span> <text:span text:style-name="artikel_kop_nr">6</text:span> – Tijdregistratie</text:p>
            <text:list text:style-name="id1-3-2-2-7-2">
              <text:list-item text:style-override="id1-3-2-2-7-2">
                <text:number>1.</text:number>
                <text:p text:style-name="al">De medewerker registreert zijn werktijden in het geldende tijdregistratiesysteem.</text:p>
              </text:list-item>
              <text:list-item text:style-override="id1-3-2-2-7-3">
                <text:number>2.</text:number>
                <text:p text:style-name="al">De leidinggevende ziet toe op de naleving van deze regeling/registratie.</text:p>
              </text:list-item>
              <text:list-item text:style-override="id1-3-2-2-7-4">
                <text:number>3.</text:number>
                <text:p text:style-name="al">Wanneer een medewerker meer of minder werkt dan formeel is overeengekomen, bouwt hij plus- of min-uren op.</text:p>
              </text:list-item>
              <text:list-item text:style-override="id1-3-2-2-7-5">
                <text:number>4.</text:number>
                <text:p text:style-name="al">De plus-/min-uren worden geregistreerd in het tijdregistratiesysteem en geaccordeerd door de leidinggevende.</text:p>
              </text:list-item>
              <text:list-item text:style-override="id1-3-2-2-7-6">
                <text:number>5.</text:number>
                <text:p text:style-name="al">Bezoek in het kader van 1<text:span text:style-name="sup">e</text:span> lijn gezondheidszorg vindt in eigen tijd plaats. De medewerker krijgt de gelegenheid zijn werktijden op deze bezoeken aan te passen, verlof op te nemen of een andere passende oplossing te zoeken.</text:p>
              </text:list-item>
              <text:list-item text:style-override="id1-3-2-2-7-7">
                <text:number>6.</text:number>
                <text:p text:style-name="al">Als doorverwijzing naar de 2<text:span text:style-name="sup">e</text:span> lijn gezondheidszorg noodzakelijk is en dit bezoek niet buiten de reguliere werktijden van de medewerker kan worden ingepland, kan de medewerker de tijd, die dit bezoek gaat kosten als buitengewoon verlof verantwoorden.</text:p>
              </text:list-item>
              <text:list-item text:style-override="id1-3-2-2-7-8">
                <text:number>7.</text:number>
                <text:p text:style-name="al">In geval van zakelijke afwezigheid (zoals bijv. dienstreis of cursus e.d.)wordt de werkelijke begin- en eindtijd in acht genomen voor wat betreft de urenverantwoording.</text:p>
                <text:p text:style-name="al"/>
              </text:list-item>
            </text:list>
          </text:section>
          <text:section text:name="artikel_id1-3-2-2-8" text:style-name="artikel">
            <text:p text:style-name="artikel_kop_titel"><text:span text:style-name="artikel_kop_label">Artikel</text:span> <text:span text:style-name="artikel_kop_nr">7</text:span> - Bezetting en werkafspraken</text:p>
            <text:list text:style-name="id1-3-2-2-8-2">
              <text:list-item text:style-override="id1-3-2-2-8-2">
                <text:number>1.</text:number>
                <text:p text:style-name="al">De leidinggevende is verantwoordelijk voor de bezetting op de afdeling/team/sectie.</text:p>
              </text:list-item>
              <text:list-item text:style-override="id1-3-2-2-8-3">
                <text:number>2.</text:number>
                <text:p text:style-name="al">Eenmaal per jaar worden basisafspraken gemaakt tussen de leidinggevende en de medewerker over de werktijden, verlof en werkplanning. Deze afspraken worden schriftelijk vastgelegd. </text:p>
              </text:list-item>
              <text:list-item text:style-override="id1-3-2-2-8-4">
                <text:number>3.</text:number>
                <text:p text:style-name="al">Voor parttimers geldt dat niet met het vastgestelde weekrooster mag worden geschoven wanneer een feestdag op een niet ingeroosterde werkdag valt.</text:p>
              </text:list-item>
              <text:list-item text:style-override="id1-3-2-2-8-5">
                <text:number>4.</text:number>
                <text:p text:style-name="al">Uitgangspunt bij het maken van de basisafspraken over werktijden is een efficiënte en effectieve bedrijfsvoering, een goede procesgang van de werkzaamheden op de afdeling, bereikbaarheid voor interne en externe klanten en optimale samenwerking tussen de afdelingen.</text:p>
              </text:list-item>
              <text:list-item text:style-override="id1-3-2-2-8-6">
                <text:number>5.</text:number>
                <text:p text:style-name="al">De volgende onderwerpen dienen in ieder geval besproken te worden:</text:p>
                <text:list text:style-name="id1-3-2-2-8-6-3">
                  <text:list-item text:style-override="id1-3-2-2-8-6-3-1">
                    <text:number>•</text:number>
                    <text:p text:style-name="al">Het aantal uren per werkdag dat de medewerker normaal gesproken werkt;</text:p>
                  </text:list-item>
                  <text:list-item text:style-override="id1-3-2-2-8-6-3-2">
                    <text:number>•</text:number>
                    <text:p text:style-name="al">Het maximale aantal uren dat de medewerker de komende tijd, per dag, gaat werken;</text:p>
                  </text:list-item>
                  <text:list-item text:style-override="id1-3-2-2-8-6-3-3">
                    <text:number>•</text:number>
                    <text:p text:style-name="al">Criteria waarbij de medewerker kan worden verzocht af te wijken van hetgeen is afgesproken als het dienstbelang daar om vraagt </text:p>
                  </text:list-item>
                </text:list>
              </text:list-item>
              <text:list-item text:style-override="id1-3-2-2-8-7">
                <text:number>1.</text:number>
                <text:p text:style-name="al">Bijstelling van de afspraken kunnen in overleg plaatsvinden. In ieder geval worden de basisafspraken over werktijden, verlof en werkplanning, tweemaal per jaar geëvalueerd (artikel 4:2, lid 6 CAR-UWO)</text:p>
                <text:p text:style-name="al"/>
              </text:list-item>
            </text:list>
          </text:section>
          <text:section text:name="artikel_id1-3-2-2-9" text:style-name="artikel">
            <text:p text:style-name="artikel_kop_titel"><text:span text:style-name="artikel_kop_label">Artikel</text:span> <text:span text:style-name="artikel_kop_nr">8</text:span> - Dagvenster</text:p>
            <text:p text:style-name="al">Medewerkers kunnen werkzaamheden verrichten binnen het dagvenster.</text:p>
            <text:p text:style-name="al"/>
          </text:section>
          <text:section text:name="artikel_id1-3-2-2-10" text:style-name="artikel">
            <text:p text:style-name="artikel_kop_titel"><text:span text:style-name="artikel_kop_label">Artikel</text:span> <text:span text:style-name="artikel_kop_nr">9</text:span> - Buitendagvenstervergoeding</text:p>
            <text:p text:style-name="al">1.De medewerker die door de leidinggevende is aangewezen om arbeid te verrichten buiten het dagvenster heeft recht op een buitendagvenstervergoeding, zoals beschreven in artikel 3:8 CAR-UWO.</text:p>
            <text:p text:style-name="al">De buitendagvenstervergoeding bedraagt:</text:p>
            <text:list text:style-name="id1-3-2-2-10-4">
              <text:list-item text:style-override="id1-3-2-2-10-4-1">
                <text:number/>
                <text:list text:style-name="id1-3-2-2-10-4-1-2">
                  <text:list-item text:style-override="id1-3-2-2-10-4-1-2-1">
                    <text:number>a.</text:number>
                    <text:p text:style-name="al">50% van het uurloon van de medewerker over de gewerkte uren buiten het dagvenster tussen maandag 0.00 uur en vrijdag 24.00 uur;</text:p>
                  </text:list-item>
                  <text:list-item text:style-override="id1-3-2-2-10-4-1-2-2">
                    <text:number>a.</text:number>
                    <text:p text:style-name="al">75% van het uurloon van de medewerker over de uren gewerkt op zaterdag;</text:p>
                  </text:list-item>
                  <text:list-item text:style-override="id1-3-2-2-10-4-1-2-3">
                    <text:number>b.</text:number>
                    <text:p text:style-name="al">100% van het uurloon van de medewerker over de uren gewerkt op zondag en op feestdagen.</text:p>
                  </text:list-item>
                </text:list>
                <text:list text:style-name="id1-3-2-2-10-4-1-3">
                  <text:list-item text:style-override="id1-3-2-2-10-4-1-3-1">
                    <text:number>1.</text:number>
                    <text:p text:style-name="al">De gewerkte uren buiten het dagvenster worden in tijd gecompenseerd. De medewerker maakt hierover afspraken met de leidinggevende. De medewerker die een functie bekleedt waaraan een functieschaal 11 of hoger verbonden is, heeft conform artikel 3:8 CAR-UWO geen recht op een buitendagvenstervergoeding.</text:p>
                    <text:p text:style-name="al"/>
                  </text:list-item>
                </text:list>
              </text:list-item>
            </text:list>
          </text:section>
          <text:section text:name="artikel_id1-3-2-2-11" text:style-name="artikel">
            <text:p text:style-name="artikel_kop_titel"><text:span text:style-name="artikel_kop_label">Artikel</text:span> <text:span text:style-name="artikel_kop_nr">10</text:span> - Bijzondere regeling</text:p>
            <text:list text:style-name="id1-3-2-2-11-2">
              <text:list-item text:style-override="id1-3-2-2-11-2">
                <text:number>1.</text:number>
                <text:p text:style-name="al">De bijzondere regeling is van toepassing op de in de bijlage opgenomen functiegroep(en) en functies.</text:p>
              </text:list-item>
              <text:list-item text:style-override="id1-3-2-2-11-3">
                <text:number>2.</text:number>
                <text:p text:style-name="al">De leidinggevende stelt voor deze groep eenzijdig de individuele werktijden vast conform artikel 4:4 CAR-UWO.</text:p>
              </text:list-item>
              <text:list-item text:style-override="id1-3-2-2-11-4">
                <text:number>3.</text:number>
                <text:p text:style-name="al">Het college kan met instemming van de ondernemingsraad de in de bijlage genoemde functiegroep(en) wijzigen.</text:p>
              </text:list-item>
              <text:list-item text:style-override="id1-3-2-2-11-5">
                <text:number>4.</text:number>
                <text:p text:style-name="al">Medewerkers in de bijzondere regeling kunnen conform de bepalingen in de CAR-UWO aanspraak maken op de overwerkvergoeding (artikel 3:2 CAR-UWO), toelage onregelmatige dienst (artikel 3:3 CAR-UWO), beschikbaarheidsvergoeding (artikel 3:3A CAR-UWO) en verschuivingsvergoeding (artikel 3:4 CAR-UWO).</text:p>
                <text:p text:style-name="al"/>
              </text:list-item>
            </text:list>
          </text:section>
          <text:section text:name="artikel_id1-3-2-2-12" text:style-name="artikel">
            <text:p text:style-name="artikel_kop_titel"><text:span text:style-name="artikel_kop_label">Artikel</text:span> <text:span text:style-name="artikel_kop_nr">11</text:span> – Het Nieuwe Werken</text:p>
            <text:list text:style-name="id1-3-2-2-12-2">
              <text:list-item text:style-override="id1-3-2-2-12-2">
                <text:number>1.</text:number>
                <text:p text:style-name="al">Het Nieuwe Werken is alleen mogelijk als de functie van de medewerker zich daarvoor leent, dat wil zeggen dat de functie tijd- en plaatsonafhankelijk kan worden uitgeoefend.</text:p>
              </text:list-item>
              <text:list-item text:style-override="id1-3-2-2-12-3">
                <text:number>2.</text:number>
                <text:p text:style-name="al">Het Nieuwe Werken vindt alleen plaats met instemming van zowel de leidinggevende en de medewerker.</text:p>
              </text:list-item>
              <text:list-item text:style-override="id1-3-2-2-12-4">
                <text:number>3.</text:number>
                <text:p text:style-name="al">Leidinggevende en medewerker spreken af hoe de bereikbaarheid van de medewerker wordt bewaakt. De medewerker is hiervoor verantwoordelijk. De agenda van de medewerker is inzichtelijk voor leidinggevende en directe collega’s.</text:p>
              </text:list-item>
              <text:list-item text:style-override="id1-3-2-2-12-5">
                <text:number>4.</text:number>
                <text:p text:style-name="al">Werkzaamheden verricht op eigen initiatief, Het Nieuwe Werken, in de avonduren, op zaterdag of zondag vallen niet onder het begrip onregelmatige dienst of overwerk.</text:p>
              </text:list-item>
              <text:list-item text:style-override="id1-3-2-2-12-6">
                <text:number>5.</text:number>
                <text:p text:style-name="al">Het college kan nadere regels en richtlijnen stellen ten aanzien van Het Nieuwe Werken. Deze worden verwoord in het handboek Het Nieuwe Werken.</text:p>
                <text:p text:style-name="al"/>
              </text:list-item>
            </text:list>
          </text:section>
          <text:section text:name="artikel_id1-3-2-2-13" text:style-name="artikel">
            <text:p text:style-name="artikel_kop_titel"><text:span text:style-name="artikel_kop_label">Artikel</text:span> <text:span text:style-name="artikel_kop_nr">12</text:span> – Feestdagen</text:p>
            <text:p text:style-name="al">Als landelijke feestdagen worden aangemerkt: Nieuwjaarsdag, Tweede Paasdag, Hemelvaartsdag, Tweede Pinksterdag, de beide kerstdagen en de dag waarop de verjaardag van de Koning wordt gevierd. Daarnaast worden Goede Vrijdag en Bevrijdingsdag aangemerkt als lokale feestdagen. </text:p>
            <text:p text:style-name="al"/>
          </text:section>
          <text:section text:name="artikel_id1-3-2-2-14" text:style-name="artikel">
            <text:p text:style-name="artikel_kop_titel"><text:span text:style-name="artikel_kop_label">Artikel</text:span> <text:span text:style-name="artikel_kop_nr">13</text:span> – Verlof, Compensatie-uren en Leeftijdsverlof</text:p>
            <text:list text:style-name="id1-3-2-2-14-2">
              <text:list-item text:style-override="id1-3-2-2-14-2-1">
                <text:number>1.</text:number>
                <text:p text:style-name="al">Verlof</text:p>
              </text:list-item>
              <text:list-item text:style-override="id1-3-2-2-14-2-2">
                <text:number>a.</text:number>
                <text:p text:style-name="al">Bij een volledige betrekking heeft de medewerker recht op een basisverlof van 165,6 uur per jaar;</text:p>
              </text:list-item>
              <text:list-item text:style-override="id1-3-2-2-14-2-3">
                <text:number>b.</text:number>
                <text:p text:style-name="al">Voor medewerkers met een deeltijdbetrekking worden de in het vorige lid genoemde uren naar evenredigheid vastgesteld.</text:p>
              </text:list-item>
              <text:list-item text:style-override="id1-3-2-2-14-2-4">
                <text:number>1.</text:number>
                <text:p text:style-name="al">Compensatie-uren</text:p>
              </text:list-item>
              <text:list-item text:style-override="id1-3-2-2-14-2-5">
                <text:number>a.</text:number>
                <text:p text:style-name="al">Compensatie-uren worden niet vooraf verstrekt;</text:p>
              </text:list-item>
              <text:list-item text:style-override="id1-3-2-2-14-2-6">
                <text:number>b.</text:number>
                <text:p text:style-name="al">Compensatie-uren worden per week al dan niet opgebouwd door het mee laten lopen van de teller van de plus-/min-uren;</text:p>
              </text:list-item>
              <text:list-item text:style-override="id1-3-2-2-14-2-7">
                <text:number>c.</text:number>
                <text:p text:style-name="al">Bij ziekte worden geen compensatie-uren opgebouwd.</text:p>
              </text:list-item>
              <text:list-item text:style-override="id1-3-2-2-14-2-8">
                <text:number>1.</text:number>
                <text:p text:style-name="al">Leeftijdsverlof</text:p>
              </text:list-item>
              <text:list-item text:style-override="id1-3-2-2-14-2-9">
                <text:number>a.</text:number>
                <text:p text:style-name="al">De medewerker heeft recht op extra verlofuren, ongeacht het jaar van in dienst treden, conform onderstaande tabel:</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Aantal uren</text:span>
                    </text:p>
                  </table:table-cell>
                </table:table-row>
                <table:table-row table:style-name="row">
                  <table:table-cell table:style-name="entry" table:number-rows-spanned="1" table:number-columns-spanned="1">
                    <text:p text:style-name="table_al">Tot 30 jaar</text:p>
                  </table:table-cell>
                  <table:table-cell table:style-name="entry" table:number-rows-spanned="1" table:number-columns-spanned="1">
                    <text:p text:style-name="table_al">0 uur</text:p>
                  </table:table-cell>
                </table:table-row>
                <table:table-row table:style-name="row">
                  <table:table-cell table:style-name="entry" table:number-rows-spanned="1" table:number-columns-spanned="1">
                    <text:p text:style-name="table_al">30 – 39 jaar</text:p>
                  </table:table-cell>
                  <table:table-cell table:style-name="entry" table:number-rows-spanned="1" table:number-columns-spanned="1">
                    <text:p text:style-name="table_al">7,2 uur</text:p>
                  </table:table-cell>
                </table:table-row>
                <table:table-row table:style-name="row">
                  <table:table-cell table:style-name="entry" table:number-rows-spanned="1" table:number-columns-spanned="1">
                    <text:p text:style-name="table_al">40 – 44 jaar</text:p>
                  </table:table-cell>
                  <table:table-cell table:style-name="entry" table:number-rows-spanned="1" table:number-columns-spanned="1">
                    <text:p text:style-name="table_al">14,4 uur</text:p>
                  </table:table-cell>
                </table:table-row>
                <table:table-row table:style-name="row">
                  <table:table-cell table:style-name="entry" table:number-rows-spanned="1" table:number-columns-spanned="1">
                    <text:p text:style-name="table_al">45 – 49 jaar</text:p>
                  </table:table-cell>
                  <table:table-cell table:style-name="entry" table:number-rows-spanned="1" table:number-columns-spanned="1">
                    <text:p text:style-name="table_al">21,6 uur</text:p>
                  </table:table-cell>
                </table:table-row>
                <table:table-row table:style-name="row">
                  <table:table-cell table:style-name="entry" table:number-rows-spanned="1" table:number-columns-spanned="1">
                    <text:p text:style-name="table_al">50 – 54 jaar</text:p>
                  </table:table-cell>
                  <table:table-cell table:style-name="entry" table:number-rows-spanned="1" table:number-columns-spanned="1">
                    <text:p text:style-name="table_al">28,8 uur</text:p>
                  </table:table-cell>
                </table:table-row>
                <table:table-row table:style-name="row">
                  <table:table-cell table:style-name="entry" table:number-rows-spanned="1" table:number-columns-spanned="1">
                    <text:p text:style-name="table_al">55 – 59 jaar</text:p>
                  </table:table-cell>
                  <table:table-cell table:style-name="entry" table:number-rows-spanned="1" table:number-columns-spanned="1">
                    <text:p text:style-name="table_al">36 uur</text:p>
                  </table:table-cell>
                </table:table-row>
                <table:table-row table:style-name="row">
                  <table:table-cell table:style-name="entry" table:number-rows-spanned="1" table:number-columns-spanned="1">
                    <text:p text:style-name="table_al">60 jaar en ouder</text:p>
                  </table:table-cell>
                  <table:table-cell table:style-name="entry" table:number-rows-spanned="1" table:number-columns-spanned="1">
                    <text:p text:style-name="table_al">43,2 uur</text:p>
                  </table:table-cell>
                </table:table-row>
              </table:table>
              <text:p text:style-name="table_bottom"/>
            </text:section>
            <text:list text:style-name="id1-3-2-2-14-4">
              <text:list-item text:style-override="id1-3-2-2-14-4-1">
                <text:number>b.</text:number>
                <text:p text:style-name="al">Voor een deeltijder wordt het leeftijdsverlof naar rato berekend.</text:p>
              </text:list-item>
              <text:list-item text:style-override="id1-3-2-2-14-4-2">
                <text:number>1.</text:number>
                <text:p text:style-name="al">Overgang uren naar het nieuwe kalenderjaar</text:p>
              </text:list-item>
              <text:list-item text:style-override="id1-3-2-2-14-4-3">
                <text:number>a.</text:number>
                <text:p text:style-name="al">Er kunnen maximaal 72 uren worden meegenomen naar het nieuwe kalenderjaar;</text:p>
              </text:list-item>
              <text:list-item text:style-override="id1-3-2-2-14-4-4">
                <text:number>b.</text:number>
                <text:p text:style-name="al">Voor een deeltijder worden de in het vorige lid genoemde uren naar rato vastgesteld;</text:p>
              </text:list-item>
              <text:list-item text:style-override="id1-3-2-2-14-4-5">
                <text:number>c.</text:number>
                <text:p text:style-name="al">In bijzondere gevallen kan in overleg met de leidinggevende van het in het onder a bepaalde worden afgeweken. Deze afspraken dienen schriftelijk te worden vastgelegd;</text:p>
              </text:list-item>
              <text:list-item text:style-override="id1-3-2-2-14-4-6">
                <text:number>d.</text:number>
                <text:p text:style-name="al">De extra meegenomen uren dienen vóór 1 mei van het volgende kalenderjaar te zijn opgenomen;</text:p>
              </text:list-item>
              <text:list-item text:style-override="id1-3-2-2-14-4-7">
                <text:number>e.</text:number>
                <text:p text:style-name="al">Voor niet opgenomen wettelijke verlofuren (144 uur per jaar voor een fulltimer) geldt een vervaltermijn van 12 maanden na afloop van het kalenderjaar, tenzij de ambtenaar tot aan dat tijdstip om medische redenen redelijkerwijs niet in staat is geweest om dit vakantieverlof op te nemen, of dit vanwege dienstbelang niet mogelijk is geweest.</text:p>
                <text:p text:style-name="al"/>
              </text:list-item>
            </text:list>
          </text:section>
          <text:section text:name="artikel_id1-3-2-2-15" text:style-name="artikel">
            <text:p text:style-name="artikel_kop_titel"><text:span text:style-name="artikel_kop_label">Artikel</text:span> <text:span text:style-name="artikel_kop_nr">14</text:span> – Aangewezen verplicht verlof (brugdagen)</text:p>
            <text:list text:style-name="id1-3-2-2-15-2">
              <text:list-item text:style-override="id1-3-2-2-15-2">
                <text:number>1.</text:number>
                <text:p text:style-name="al">Op deze dag(en) zijn de gemeentelijke diensten niet geopend, met uitzondering van de bijzondere openingstijden voor de burgerlijke stand.</text:p>
              </text:list-item>
              <text:list-item text:style-override="id1-3-2-2-15-3">
                <text:number>2.</text:number>
                <text:p text:style-name="al">De brugdagen worden jaarlijks vastgesteld.</text:p>
              </text:list-item>
              <text:list-item text:style-override="id1-3-2-2-15-4">
                <text:number>3.</text:number>
                <text:p text:style-name="al">Per kalenderjaar kunnen maximaal vier verplichte verlofdagen aangewezen worden.</text:p>
              </text:list-item>
              <text:list-item text:style-override="id1-3-2-2-15-5">
                <text:number>4.</text:number>
                <text:p text:style-name="al">Wanneer meer dan vier verplichte dagen aangewezen worden, moet, op basis van artikel 27, lid 1 van de WOR instemming worden verkregen van de Ondernemingsraad.</text:p>
                <text:p text:style-name="al"/>
              </text:list-item>
            </text:list>
          </text:section>
          <text:section text:name="artikel_id1-3-2-2-16" text:style-name="artikel">
            <text:p text:style-name="artikel_kop_titel"><text:span text:style-name="artikel_kop_label">Artikel</text:span> <text:span text:style-name="artikel_kop_nr">15</text:span> – Buitengewoon verlof</text:p>
            <text:p text:style-name="al">Naast de vormen voor buitengewoon verlof zoals genoemd in hoofdstuk 6 van de CAR-UWO en de Wet Arbeid en Zorg (WAZ), wordt jaarlijks één dag buitengewoon verlof verleend in verband met de personeelsreis en een halve dag voor de afdelings-/teamexcursie.</text:p>
            <text:p text:style-name="al"/>
          </text:section>
          <text:section text:name="artikel_id1-3-2-2-17" text:style-name="artikel">
            <text:p text:style-name="artikel_kop_titel"><text:span text:style-name="artikel_kop_label">Artikel</text:span> <text:span text:style-name="artikel_kop_nr">16</text:span> – Monitoring door OR en College</text:p>
            <text:p text:style-name="al">Het College en de OR evalueren jaarlijks de regels en afspraken over de werktijden in de organisatie. De OR kan ten behoeve hiervan verbetervoorstellen doen (artikel 4:2 CAR-UWO).</text:p>
            <text:p text:style-name="al"/>
          </text:section>
          <text:section text:name="artikel_id1-3-2-2-18" text:style-name="artikel">
            <text:p text:style-name="artikel_kop_titel"><text:span text:style-name="artikel_kop_label">Artikel</text:span> <text:span text:style-name="artikel_kop_nr">17</text:span> – Onvoorziene gevallen</text:p>
            <text:p text:style-name="al">In gevallen waarin deze regeling niet of niet in redelijkheid voorziet, kan de werkgever een bijzondere voorziening treffen.</text:p>
            <text:p text:style-name="al"/>
          </text:section>
          <text:section text:name="artikel_id1-3-2-2-19" text:style-name="artikel">
            <text:p text:style-name="artikel_kop_titel"><text:span text:style-name="artikel_kop_label">Artikel</text:span> <text:span text:style-name="artikel_kop_nr">18</text:span> - Inwerkingtreding en citeertitel</text:p>
            <text:list text:style-name="id1-3-2-2-19-2">
              <text:list-item text:style-override="id1-3-2-2-19-2-1">
                <text:number>1.</text:number>
                <text:p text:style-name="al">De regeling kan worden aangehaald als ‘Werktijdenregeling Winsum 2016’;</text:p>
              </text:list-item>
              <text:list-item text:style-override="id1-3-2-2-19-2-2">
                <text:number>2.</text:number>
                <text:p text:style-name="al">De regeling treedt in werking met ingang van 1 januari 2016;</text:p>
              </text:list-item>
              <text:list-item text:style-override="id1-3-2-2-19-2-3">
                <text:number>3.</text:number>
                <text:p text:style-name="al">Met de inwerkingtreding van deze regeling vervalt de laatst geldende regeling met betrekking tot de werktijden.</text:p>
              </text:list-item>
            </text:list>
            <text:p text:style-name="al">Aldus vastgesteld in de vergadering van het college van burgemeester en wethouders van de gemeente Winsum, van 15 december 2015</text:p>
            <text:p text:style-name="al"/>
            <text:p text:style-name="al">Burgemeester, Secretaris,</text:p>
            <text:p text:style-name="al"/>
          </text:section>
        </text:section>
        <text:section text:name="bijlage_id1-3-2-3" text:style-name="bijlage">
          <text:p text:style-name="bijlage_top"/>
          <text:p text:style-name="hoofdstuk_kop">Bijlage 1:</text:p>
          <text:p text:style-name="tussenkopcur">Overzicht functies bijzondere regeling</text:p>
          <text:list text:style-name="id1-3-2-3-3">
            <text:list-item text:style-override="id1-3-2-3-3-1">
              <text:number>•</text:number>
              <text:p text:style-name="al">Bode</text:p>
            </text:list-item>
            <text:list-item text:style-override="id1-3-2-3-3-2">
              <text:number>•</text:number>
              <text:p text:style-name="al">Medewerkers Buitendienst</text:p>
            </text:list-item>
            <text:list-item text:style-override="id1-3-2-3-3-3">
              <text:number>•</text:number>
              <text:p text:style-name="al">Medewerker handhaving IV (BOA)</text:p>
              <text:p text:style-name="al"/>
            </text:list-item>
          </text:list>
        </text:section>
        <text:section text:name="bijlage_id1-3-2-4" text:style-name="bijlage">
          <text:p text:style-name="bijlage_top"/>
          <text:p text:style-name="hoofdstuk_kop">Bijlage 2:</text:p>
          <text:p text:style-name="tussenkopcur">Overzicht openingstijden per gemeente</text:p>
          <text:p text:style-name="tussenkopcur">Bedum</text:p>
          <text:p text:style-name="al">Maandag t/m vrijdag: 08.00 uur tot 12.00 uur</text:p>
          <text:p text:style-name="al">Woensdag: 13.00 uur tot 19.00 uur (1 april tot 1 oktober)</text:p>
          <text:p text:style-name="al">Woensdag: 13.00 uur tot 18.00 uur (1 oktober tot 1 april)</text:p>
          <text:p text:style-name="al">’s middags alleen op afspraak</text:p>
          <text:p text:style-name="tussenkopcur">De Marne</text:p>
          <text:p text:style-name="al">Maandag t/m vrijdag: 09.00 uur tot 12.00 uur</text:p>
          <text:p text:style-name="al">Dinsdagavond: 18.30 uur tot 19.30 uur</text:p>
          <text:p text:style-name="al">Burgerzaken: maandag t/m vrijdag 08.30 uur tot 12.00 uur</text:p>
          <text:p text:style-name="tussenkopcur">Winsum</text:p>
          <text:p text:style-name="al">Receptie (voor het afhalen van rij- en reisdocumenten en het stellen van een korte vraag)</text:p>
          <text:p text:style-name="al">Maandag, dinsdag en donderdag: 08.30 uur tot 16.00 uur</text:p>
          <text:p text:style-name="al">Woensdag: 08.30 uur tot 19.00 uur</text:p>
          <text:p text:style-name="al">Vrijdag: 08.30 uur tot 12.30 uur</text:p>
          <text:p text:style-name="al">Servicebalie (voor het aanvragen van documenten)</text:p>
          <text:p text:style-name="al">Maandag, dinsdag, donderdag en vrijdag: 08.30 uur tot 12.30 uur</text:p>
          <text:p text:style-name="al">Woensdag: 08.30 uur tot 19.00 uur alleen op afspraa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748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tijdenregeling Win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83</meta:user-defined>
    <meta:user-defined meta:name="OVERHEIDop.GmbID/DC.identifier">gmb-2016-74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DCTERMS.publisher">Winsum</meta:user-defined>
    <meta:user-defined meta:name="OVERHEID.Gemeente/OVERHEID.authority">Winsum</meta:user-defined>
    <meta:user-defined meta:name="OVERHEIDgvop.Informatietype/DC.type">Overige besluiten van algemene strekking</meta:user-defined>
    <meta:user-defined meta:name="OVERHEID.Gemeente/DC.spatial">Winsum</meta:user-defined>
    <meta:user-defined meta:name="OVERHEIDop.versieInformatie"/>
  </office:meta>
</office:document-meta>
</file>