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een sample actie voor Sultana Crunchers op 23 juni 2016, Rembrandtweg 41 A, Amstelveen - Zaaknummer Z-2016/029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mei 2016</text:span>
          </text:p>
            <text:p text:style-name="common-al">Sample actie voor Sultana Crunchers op 23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82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2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2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een sample actie voor Sultana Crunchers op 23 juni 2016, Rembrandtweg 41 A, Amstelveen - Zaaknummer Z-2016/029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28</meta:user-defined>
    <meta:user-defined meta:name="OVERHEIDop.GmbID/DC.identifier">gmb-2016-74828</meta:user-defined>
    <meta:user-defined meta:name="OVERHEID.TaxonomieBeleidsagenda/OVERHEID.category">Ruimte en infrastructuur | Organisatie en beleid</meta:user-defined>
    <meta:user-defined meta:name="OVERHEIDop.referentienummer">Z-2016/029102</meta:user-defined>
    <meta:user-defined meta:name="DCTERMS.abstract">Sample actie voor Sultana Crunchers op 23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E 37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76 479622</meta:user-defined>
    <meta:user-defined meta:name="OVERHEIDop.versieInformatie"/>
  </office:meta>
</office:document-meta>
</file>