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naar sportrecreatie en het aanbrengen van de benodigde sportvoorzieningen, Kadastrale sectie m, Perceelnummer 977, nabij Noordervaart 6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m, Perceelnummer 977, nabij Noordervaart 61 Stompetoren</text:span>: het wijzigen van de bestemming naar sportrecreatie en het aanbrengen van de benodigde sportvoorzieningen </text:p>
            <text:p text:style-name="common-al">Datum ontvangst: 1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naar sportrecreatie en het aanbrengen van de benodigde sportvoorzieningen, Kadastrale sectie m, Perceelnummer 977, nabij Noordervaart 6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27</meta:user-defined>
    <meta:user-defined meta:name="OVERHEIDop.GmbID/DC.identifier">gmb-2016-74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C 142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177 514065</meta:user-defined>
    <meta:user-defined meta:name="OVERHEIDop.versieInformatie"/>
  </office:meta>
</office:document-meta>
</file>