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gevelreclame en een uitsteekbak, Langestraat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JB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41 Alkmaar</text:span>: het plaatsen van gevelreclame en een uitsteekbak </text:p>
            <text:p text:style-name="common-al">Datum ontvangst: 31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82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2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2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gevelreclame en een uitsteekbak, Langestraat 4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24</meta:user-defined>
    <meta:user-defined meta:name="OVERHEIDop.GmbID/DC.identifier">gmb-2016-74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B 41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35 516140</meta:user-defined>
    <meta:user-defined meta:name="OVERHEIDop.versieInformatie"/>
  </office:meta>
</office:document-meta>
</file>