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ijsbrecht van Amstelstraat 202A(Uitbreiden woning); 332122; 30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1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ijsbrecht van Amstelstraat 202A(Uitbreiden woning); 332122; 30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16</meta:user-defined>
    <meta:user-defined meta:name="OVERHEIDop.GmbID/DC.identifier">gmb-2016-7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E 202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43 469730</meta:user-defined>
    <meta:user-defined meta:name="OVERHEIDop.versieInformatie"/>
  </office:meta>
</office:document-meta>
</file>