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klaring van geen bedenkingen voor evenementenvergunning voor  de Decathlon Cycle Tour op 12 juni 2016, Amstelveen - Zaaknummer Z-2016/02589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verklaring van geen bedenkingen afgegeven voor de Decathlon Cycle Tour op 12 juni 2016. Gemeente Amsterdam neemt een eindbesluit over de vergunningaanvraa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4814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81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81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laring van geen bedenkingen voor evenementenvergunning voor  de Decathlon Cycle Tour op 12 juni 2016, Amstelveen - Zaaknummer Z-2016/0258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814</meta:user-defined>
    <meta:user-defined meta:name="OVERHEIDop.GmbID/DC.identifier">gmb-2016-74814</meta:user-defined>
    <meta:user-defined meta:name="OVERHEID.TaxonomieBeleidsagenda/OVERHEID.category">Ruimte en infrastructuur | Organisatie en beleid</meta:user-defined>
    <meta:user-defined meta:name="OVERHEIDop.referentienummer">Z-2016/025896</meta:user-defined>
    <meta:user-defined meta:name="DCTERMS.abstract">Gemeente Amstelveen heeft een verklaring van geen bedenkingen afgegeven voor de Decathlon Cycle Tour op 12 juni 2016. Gemeente Amsterdam neemt een eindbesluit over de vergunningaanvraa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032 479394</meta:user-defined>
    <meta:user-defined meta:name="OVERHEIDop.versieInformatie"/>
  </office:meta>
</office:document-meta>
</file>