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een hotel met restaurant, Mien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N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ent 3 Alkmaar</text:span>: het brandveilig gebruiken van een hotel met restaurant </text:p>
            <text:p text:style-name="common-al">Datum ontvangst: 28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1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een hotel met restaurant, Mien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13</meta:user-defined>
    <meta:user-defined meta:name="OVERHEIDop.GmbID/DC.identifier">gmb-2016-74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B 3</meta:user-defined>
    <meta:user-defined meta:name="OVERHEIDop.woonplaats">Alkmaar</meta:user-defined>
    <meta:user-defined meta:name="OVERHEIDop.straatnaam">Mien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93 516106</meta:user-defined>
    <meta:user-defined meta:name="OVERHEIDop.versieInformatie"/>
  </office:meta>
</office:document-meta>
</file>