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Vennep, Sapporodreef 25, 2152 KJ, bouwen van een woning, 06-06-2016, 2016-001275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81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1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1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 Vennep, Sapporodreef 25, 2152 KJ, bouwen van een woning, 06-06-2016, 2016-00127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811</meta:user-defined>
    <meta:user-defined meta:name="OVERHEIDop.GmbID/DC.identifier">gmb-2016-748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J 27</meta:user-defined>
    <meta:user-defined meta:name="OVERHEIDop.woonplaats">Nieuw-Vennep</meta:user-defined>
    <meta:user-defined meta:name="OVERHEIDop.straatnaam">Sapporo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104 476290</meta:user-defined>
    <meta:user-defined meta:name="OVERHEIDop.versieInformatie"/>
  </office:meta>
</office:document-meta>
</file>