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- Vergunnings/ontheffingsaanvraag“Pinkstervoetbaltoernooi met feestavo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kinny Binny Club heeft op grond van de artikelen 2.14 en 4.4 van de Algemene Plaatselijke Verordening een vergunning/ ontheffing aangevraagd voor het organiseren van een Pinkstervoetbaltoernooi met feestavond op zondag 15 mei 2016 op het terrein van FC Winterswijk aan de Jaspersweg 5 te Winterswijk.</text:p>
            <text:p text:style-name="common-al">Deze vergunnings- ontheffingsaanvraag ligt met ingang van 26 januari 2016 gedurende een periode van 2 weken ter inzage bij de Publieksbalie, Stationsstraat 25. </text:p>
            <text:p text:style-name="common-al">Belanghebbenden kunnen gedurende de termijn van ter inzage legging hun zienswijze op deze vergunnings- ontheffingsaanvraag mondeling dan wel schriftelijk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8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8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Vergunnings/ontheffingsaanvraag“Pinkstervoetbaltoernooi met feestavond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481</meta:user-defined>
    <meta:user-defined meta:name="OVERHEIDop.GmbID/DC.identifier">gmb-2016-7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V 5</meta:user-defined>
    <meta:user-defined meta:name="OVERHEIDop.woonplaats">Winterswijk</meta:user-defined>
    <meta:user-defined meta:name="OVERHEIDop.straatnaam">Jasp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711 444671</meta:user-defined>
    <meta:user-defined meta:name="OVERHEIDop.versieInformatie"/>
  </office:meta>
</office:document-meta>
</file>