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Samenleving, Werk en Inkomen 15 juni 2016</text:p>
      <text:section text:name="zakelijke-mededeling_id1-3-2" text:style-name="zakelijke-mededeling">
        <text:section text:name="zakelijke-mededeling-tekst_id1-3-2-1" text:style-name="zakelijke-mededeling-tekst">
          <text:section text:name="tekst_id1-3-2-1-1" text:style-name="tekst">
            <text:p text:style-name="common-al">De raadscommissie Samenleving, Werk en Inkomen vergadert op woensdag, 15 juni 2016 om 20.00 uur in Halte Democratie, Havenkade-west 1 te Winschoten. Deze vergadering is openbaar en u bent van harte welkom deze vergadering bij te wonen. 

</text:p>
            <text:p text:style-name="common-al">De voorlopige agenda luidt als volgt.</text:p>
            <text:p text:style-name="common-al">

1.			Opening.
</text:p>
            <text:p text:style-name="common-al">2.			Vaststellen agenda.
</text:p>
            <text:p text:style-name="common-al">.			Vrije inspraak voor medeburgers.
</text:p>
            <text:p text:style-name="common-al">4.			Raadsvoorstel inzake brede school aan de Kanaalweg in Scheemda.
</text:p>
            <text:p text:style-name="common-al">5.			Raadsvoorstel inzake de jaarstukken Publieke Gezondheid en Zorg.
</text:p>
            <text:p text:style-name="common-al">6.			Raadsvoorstel inzake de jaarrekening 2015 en de begroting 2017 Algemene Muziekschool Oost-Groningen.
</text:p>
            <text:p text:style-name="common-al">7.			Raadsvoorstel inzake de jaarstukken 2015 Volkskredietbank Noord-Oost Groningen.
</text:p>
            <text:p text:style-name="common-al">8.			Raadsvoorstel inzake de ontwerpbegroting Volkskredietbank 2017.
</text:p>
            <text:p text:style-name="common-al">9.			Raadsvoorstel inzake het beleidsplan Integrale Schuldhulpverlening Volkskredietbank 2016-2019.
</text:p>
            <text:p text:style-name="common-al">10.			Rondvraag.
</text:p>
            <text:p text:style-name="common-al">11.			Sluiting van de vergadering.</text:p>
            <text:p text:style-name="common-al"/>
            <text:p text:style-name="last-al"> 

U kunt inspreken op punten die op de agenda van de commissie staan én op punten die niet op de agenda staan, maar wel tot het werkterrein van de commissie behoren. Voor punten die zowel voor een commissievergadering als voor een raadsvergadering worden geagendeerd, geldt het inspreekrecht alleen bij de commissievergadering.
Volgens de Verordening op de Raadscommissies krijgt elke spreker maximaal vijf minuten het woord en verdeelt de voorzitter de spreektijd evenredig over de insprekers als er meer dan zes insprekers per vergadering zijn. De commissie kan hier ter vergadering van afwijken. Spreekrecht kunt u - tot één dag voor de vergadering - aanvragen bij de secretaris van de commissies, mevrouw Ine Kramer, telefoon 06 25686001. U kunt ook mailen: ine.kramer@gemeente-oldambt.nl, graag onder vermelding van het onderwerp/agendapunt.  
De vergaderstukken worden gepubliceerd op de website van de gemeente Oldambt.
De vergaderingen zijn live en na afloop te beluisteren via www.gemeente-oldamb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480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0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0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Samenleving, Werk en Inkomen 15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805</meta:user-defined>
    <meta:user-defined meta:name="OVERHEIDop.GmbID/DC.identifier">gmb-2016-74805</meta:user-defined>
    <meta:user-defined meta:name="OVERHEID.TaxonomieBeleidsagenda/OVERHEID.category">Bes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Gemeente/DC.spatial">Oldambt</meta:user-defined>
    <meta:user-defined meta:name="OVERHEIDop.versieInformatie"/>
  </office:meta>
</office:document-meta>
</file>