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EkoPlaza voor het adres:</text:p>
            <text:p text:style-name="common-al"/>
            <text:p text:style-name="common-al">
            <text:span text:style-name="nadrukvet">Hessenweg 135 te De Bilt</text:span>. De melding heeft betrekking op het oprichten van een supermarkt.</text:p>
            <text:p text:style-name="common-al"/>
            <text:p text:style-name="common-al">En Pb Bilthoven voor het adres:</text:p>
            <text:p text:style-name="common-al"/>
            <text:p text:style-name="common-al">
            <text:span text:style-name="nadrukvet">Burg. Van der Borchlaan 3</text:span>
            <text:span text:style-name="nadrukvet">te Bilthoven</text:span>. De melding heeft betrekking op het plaatsen van één nieuwe winput. De activiteit grondwateronttrekking t.b.v. het produceren van drinkwater op deze locatie is al vergund.</text:p>
            <text:p text:style-name="common-al"/>
            <text:p text:style-name="common-al">Er staan geen rechtsmiddelen open tegen (het accepteren van) de melding. Indien u de melding wil inzien of een toelichting wenst, moe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8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04</meta:user-defined>
    <meta:user-defined meta:name="OVERHEIDop.GmbID/DC.identifier">gmb-2016-748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G 133c</meta:user-defined>
    <meta:user-defined meta:name="OVERHEIDop.woonplaats">De Bilt</meta:user-defined>
    <meta:user-defined meta:name="OVERHEIDop.straatnaam">Hessenweg</meta:user-defined>
    <meta:user-defined meta:name="OVERHEID.PostcodeHuisnummer/OVERHEIDop.postcodeHuisnummer">3722GZ</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98 458011</meta:user-defined>
    <meta:user-defined meta:name="OVERHEID.EPSG28992/DC.spatial">143488 460330</meta:user-defined>
    <meta:user-defined meta:name="OVERHEIDop.versieInformatie"/>
  </office:meta>
</office:document-meta>
</file>