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verbouwen van een tuinhuisje op het volkstuincomplex, 06-06-2016, 2016-00130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8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verbouwen van een tuinhuisje op het volkstuincomplex, 06-06-2016, 2016-0013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02</meta:user-defined>
    <meta:user-defined meta:name="OVERHEIDop.GmbID/DC.identifier">gmb-2016-7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