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ntheffing voor afwijking sluitingsuur van zondag 3 juli op maandag 4 juli 2016, Bosbaan 8, Amstelveen - Zaaknummer Z-2016/029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27 mei 2016</text:span>
          </text:p>
            <text:p text:style-name="common-al">Tijdelijke afwijking sluitingsuur ten behoeve van feest ter gelegenheid van einde wedstrijdseizoen voor de nacht van zondag 3 juli op maandag 4 jul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80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0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0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voor afwijking sluitingsuur van zondag 3 juli op maandag 4 juli 2016, Bosbaan 8, Amstelveen - Zaaknummer Z-2016/0295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01</meta:user-defined>
    <meta:user-defined meta:name="OVERHEIDop.GmbID/DC.identifier">gmb-2016-74801</meta:user-defined>
    <meta:user-defined meta:name="OVERHEID.TaxonomieBeleidsagenda/OVERHEID.category">Ruimte en infrastructuur | Organisatie en beleid</meta:user-defined>
    <meta:user-defined meta:name="OVERHEIDop.referentienummer">Z-2016/029587</meta:user-defined>
    <meta:user-defined meta:name="DCTERMS.abstract">Tijdelijke afwijking sluitingsuur ten behoeve van feest ter gelegenheid van einde wedstrijdseizoen voor de nacht van zondag 3 juli op maandag 4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57 482503</meta:user-defined>
    <meta:user-defined meta:name="OVERHEIDop.versieInformatie"/>
  </office:meta>
</office:document-meta>
</file>