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de woning en het plaatsen van een berging, Tuingracht 7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AP7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Tuingracht 7 De Rijp</text:span>: het uitbreiden van de woning en het plaatsen van een berging </text:p>
            <text:p text:style-name="common-al">Datum ontvangst: 27 me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4800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800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de woning en het plaatsen van een berging, Tuingracht 7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800</meta:user-defined>
    <meta:user-defined meta:name="OVERHEIDop.GmbID/DC.identifier">gmb-2016-748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483AP 7</meta:user-defined>
    <meta:user-defined meta:name="OVERHEIDop.woonplaats">De Rijp</meta:user-defined>
    <meta:user-defined meta:name="OVERHEIDop.straatnaam">Tuingrach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8835 508105</meta:user-defined>
    <meta:user-defined meta:name="OVERHEIDop.versieInformatie"/>
  </office:meta>
</office:document-meta>
</file>