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vrij project Jhr.C. Roëllaan 13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hr C Roëlllaan 13, 3755 CL, het vergroten van de woning met een aanbouw, verzonden 7 januari 2015.<text:span text:style-name="nadrukvet"/></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48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8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vrij project Jhr.C. Roëllaan 13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80</meta:user-defined>
    <meta:user-defined meta:name="OVERHEIDop.GmbID/DC.identifier">gmb-2016-7480</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CL 13</meta:user-defined>
    <meta:user-defined meta:name="OVERHEIDop.woonplaats">Eemnes</meta:user-defined>
    <meta:user-defined meta:name="OVERHEIDop.straatnaam">Jhr. C. Roëll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661 473704</meta:user-defined>
    <meta:user-defined meta:name="OVERHEIDop.versieInformatie"/>
  </office:meta>
</office:document-meta>
</file>