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uurboetsduin 66, 2134 XR, plaatsen van een dakopbouw, 06-06-2016, 2016-00121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uurboetsduin 66, 2134 XR, plaatsen van een dakopbouw, 06-06-2016, 2016-0012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98</meta:user-defined>
    <meta:user-defined meta:name="OVERHEIDop.GmbID/DC.identifier">gmb-2016-7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R 66</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29 481229</meta:user-defined>
    <meta:user-defined meta:name="OVERHEIDop.versieInformatie"/>
  </office:meta>
</office:document-meta>
</file>