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lichtreclame t.b.v. winkelfiliaal, Langestraat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H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44 Alkmaar</text:span>: het wijzigen van de lichtreclame t.b.v. winkelfiliaal </text:p>
            <text:p text:style-name="common-al">Datum ontvangst: 26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79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lichtreclame t.b.v. winkelfiliaal, Langestraat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97</meta:user-defined>
    <meta:user-defined meta:name="OVERHEIDop.GmbID/DC.identifier">gmb-2016-74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H 44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29 516155</meta:user-defined>
    <meta:user-defined meta:name="OVERHEIDop.versieInformatie"/>
  </office:meta>
</office:document-meta>
</file>