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 Hendriklaan, kavel L 4376, kappen van bomen, 03-06-2016, 2015-00555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9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9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9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 Hendriklaan, kavel L 4376, kappen van bomen, 03-06-2016, 2015-0055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96</meta:user-defined>
    <meta:user-defined meta:name="OVERHEIDop.GmbID/DC.identifier">gmb-2016-7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