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plaatsen van een bouwkeet, eco-toilet en hoogwerker, Jeanne d'Arclaan 256 t/m 470, Amstelveen - Zaaknummer Z-2016/026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juni 2016</text:span>
          </text:p>
            <text:p text:style-name="common-al">Het tijdelijk plaatsen van een bouwkeet, eco-toilet en hoogwerker t.b.v. het reinigen van betonbanden en galerijvloe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79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9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9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plaatsen van een bouwkeet, eco-toilet en hoogwerker, Jeanne d'Arclaan 256 t/m 470, Amstelveen - Zaaknummer Z-2016/0267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794</meta:user-defined>
    <meta:user-defined meta:name="OVERHEIDop.GmbID/DC.identifier">gmb-2016-74794</meta:user-defined>
    <meta:user-defined meta:name="OVERHEID.TaxonomieBeleidsagenda/OVERHEID.category">Ruimte en infrastructuur | Organisatie en beleid</meta:user-defined>
    <meta:user-defined meta:name="OVERHEIDop.referentienummer">Z-2016/026771</meta:user-defined>
    <meta:user-defined meta:name="DCTERMS.abstract">Het tijdelijk plaatsen van een bouwkeet, eco-toilet en hoogwerker t.b.v. het reinigen van betonbanden en galerijvloer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BK 384</meta:user-defined>
    <meta:user-defined meta:name="OVERHEIDop.woonplaats">Amstelveen</meta:user-defined>
    <meta:user-defined meta:name="OVERHEIDop.straatnaam">Jeanne D'Arc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413 481134</meta:user-defined>
    <meta:user-defined meta:name="OVERHEIDop.versieInformatie"/>
  </office:meta>
</office:document-meta>
</file>