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vergunning verleend voor een loterij van 18 tot en met 20 november 2016, Startbaan 2, Amstelveen - Zaaknummer Z-2016/021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ei 2016</text:span>
          </text:p>
            <text:p text:style-name="common-al">Loterij ten behoeve van verbetering van financiële positie van L.T.C. Startbaan van 18 tot en met 20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9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vergunning verleend voor een loterij van 18 tot en met 20 november 2016, Startbaan 2, Amstelveen - Zaaknummer Z-2016/021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93</meta:user-defined>
    <meta:user-defined meta:name="OVERHEIDop.GmbID/DC.identifier">gmb-2016-74793</meta:user-defined>
    <meta:user-defined meta:name="OVERHEID.TaxonomieBeleidsagenda/OVERHEID.category">Ruimte en infrastructuur | Organisatie en beleid</meta:user-defined>
    <meta:user-defined meta:name="OVERHEIDop.referentienummer">Z-2016/021108</meta:user-defined>
    <meta:user-defined meta:name="DCTERMS.abstract">Loterij ten behoeve van verbetering van financiële positie van L.T.C. Startbaan van 18 tot en met 20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10 477717</meta:user-defined>
    <meta:user-defined meta:name="OVERHEIDop.versieInformatie"/>
  </office:meta>
</office:document-meta>
</file>