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ing artikel 3.10 Wabo en artikel 3:18, lid 4 Awb, bouwen van twee woningen in het achtererfgebied, Langestraat 60,  Langestraat 6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J60</text:p>
            <text:p text:style-name="common-al">1811JJ62</text:p>
            <text:p text:style-name="common-al">
            <text:span text:style-name="nadrukvet">Toepassing artikel 3.10 Wabo en artikel 3:18, lid 4 Awb.</text:span>
          </text:p>
            <text:p text:style-name="common-al">Burgemeester en wethouders van Alkmaar brengen ter algemene kennis dat geen zienswijzen naar voren zijn gebracht over het ontwerpbesluit voor:</text:p>
            <text:p text:style-name="common-al"/>
            <text:p text:style-name="last-al">
            <text:span text:style-name="nadrukvet">Langestraat 60 Alkmaar Langestraat 62 Alkmaar</text:span>: het bouwen van twee woningen in het achtererfgebie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7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passing artikel 3.10 Wabo en artikel 3:18, lid 4 Awb, bouwen van twee woningen in het achtererfgebied, Langestraat 60,  Langestraat 6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791</meta:user-defined>
    <meta:user-defined meta:name="OVERHEIDop.GmbID/DC.identifier">gmb-2016-74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JJ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690 516180</meta:user-defined>
    <meta:user-defined meta:name="OVERHEIDop.versieInformatie"/>
  </office:meta>
</office:document-meta>
</file>