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Calveen/Valleipoort, Omgevingsvergunning, Besluit tot verlengen beslistermijn, Euroweg 27, het wijzigen van het gebruik van het pand t.b.v. de verkoop van e-bikes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Calveen/Valleipoort, Omgevingsvergunning, Besluit tot verlengen beslistermijn, Euroweg 27, het wijzigen van het gebruik van het pand t.b.v. de verkoop van e-bikes, Rechtsmiddel: Bezwaar</text:p>
            <text:p text:style-name="common-al"/>
            <text:p text:style-name="last-al">Stadsberichten, 20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479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479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479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Calveen/Valleipoort, Omgevingsvergunning, Besluit tot verlengen beslistermijn, Euroweg 27, het wijzigen van het gebruik van het pand t.b.v. de verkoop van e-bikes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479</meta:user-defined>
    <meta:user-defined meta:name="OVERHEIDop.GmbID/DC.identifier">gmb-2016-7479</meta:user-defined>
    <meta:user-defined meta:name="OVERHEID.TaxonomieBeleidsagenda/OVERHEID.category">Huisvesting | Organisatie en beleid</meta:user-defined>
    <meta:user-defined meta:name="OVERHEIDop.referentienummer">507544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HA 27</meta:user-defined>
    <meta:user-defined meta:name="OVERHEIDop.woonplaats">Amersfoort</meta:user-defined>
    <meta:user-defined meta:name="OVERHEIDop.straatnaam">Euro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543 466956</meta:user-defined>
    <meta:user-defined meta:name="OVERHEIDop.versieInformatie"/>
  </office:meta>
</office:document-meta>
</file>