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Adrianahoeve, kavel AC 1018, kappen van 8 bomen, 03-06-2016, 2016-002673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478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8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8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Adrianahoeve, kavel AC 1018, kappen van 8 bomen, 03-06-2016, 2016-00267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89</meta:user-defined>
    <meta:user-defined meta:name="OVERHEIDop.GmbID/DC.identifier">gmb-2016-747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