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tenbergstraat 8 en 10, uitbouwen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rijtenbergstraat 8 en 10 (aangevraagd als Stadshagen, Carre kavel 136+137 perceelnummer 6742 sectie S)</text:span>
            <text:span text:style-name="nadrukvet"/>
            <text:span text:style-name="nadrukvet"> – </text:span>voor het uitbouwen van de woningen, verzonden op 6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78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8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8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ijtenbergstraat 8 en 10, uitbouwen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84</meta:user-defined>
    <meta:user-defined meta:name="OVERHEIDop.GmbID/DC.identifier">gmb-2016-7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Krijtenber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640 505396</meta:user-defined>
    <meta:user-defined meta:name="OVERHEIDop.versieInformatie"/>
  </office:meta>
</office:document-meta>
</file>