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raadscommissie Bestuur, Middelen en Ruimte op 13 juni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<text:span text:style-name="nadrukvet">raadscommissie Bestuur, Middelen en Ruimte  </text:span>vergadert op <text:span text:style-name="nadrukvet">maandag, 13 juni 2016 om 20.00 uur</text:span> in Halte Democratie, Havenkade-west 1 te Winschoten. Deze vergadering is openbaar en u bent van harte welkom deze vergadering bij te wonen. </text:p>
            <text:p text:style-name="al">De voorlopige agenda luidt als volgt.</text:p>
            <text:p text:style-name="al">1.            Opening.</text:p>
            <text:p text:style-name="al">2.            Vaststellen agenda.</text:p>
            <text:p text:style-name="al">3.            Vrije inspraak voor medeburgers.</text:p>
            <text:p text:style-name="al">4.            Ingekomen stukken en mededelingen.</text:p>
            <text:p text:style-name="al">    a.    Brief college van burgemeester en wethouders inzake Factory Outlet Center.</text:p>
            <text:p text:style-name="al">    b.    Brief college van burgemeester en wethouders inzake Evaluatie wijziging afvalinzameling.</text:p>
            <text:p text:style-name="al">    c.    Brief college van burgemeester en wethouders inzake Evaluatie Oldambtplein.</text:p>
            <text:p text:style-name="al">5.            Rondvraag.</text:p>
            <text:p text:style-name="al">6.            Voortgang diverse projecten.</text:p>
            <text:p text:style-name="al">7.            Sluiting van de vergaderin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478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8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8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raadscommissie Bestuur, Middelen en Ruimte op 13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783</meta:user-defined>
    <meta:user-defined meta:name="OVERHEIDop.GmbID/DC.identifier">gmb-2016-74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Gemeente/OVERHEID.authority">Oldambt</meta:user-defined>
    <meta:user-defined meta:name="OVERHEID.Gemeente/DCTERMS.publisher">Oldambt</meta:user-defined>
    <meta:user-defined meta:name="OVERHEIDgvop.Informatietype/DC.type">Overige overheidsinformatie</meta:user-defined>
    <meta:user-defined meta:name="OVERHEID.Gemeente/DC.spatial">Oldambt</meta:user-defined>
    <meta:user-defined meta:name="OVERHEIDop.versieInformatie"/>
  </office:meta>
</office:document-meta>
</file>