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102, 2141 BD, bouwen/uitbreiden van een nieuwe woning, 03-06-2016, 2016-00291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7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102, 2141 BD, bouwen/uitbreiden van een nieuwe woning, 03-06-2016, 2016-0029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79</meta:user-defined>
    <meta:user-defined meta:name="OVERHEIDop.GmbID/DC.identifier">gmb-2016-7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D 10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86 486286</meta:user-defined>
    <meta:user-defined meta:name="OVERHEIDop.versieInformatie"/>
  </office:meta>
</office:document-meta>
</file>