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 plaatsen van een schaftcontainer op parkeerplaats, Bertha von Suttnerlaan 20, Amstelveen - Zaaknummer Z-2016/026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juni 2016</text:span>
          </text:p>
            <text:p text:style-name="common-al">Het tijdelijk plaatsen van een schaftcontainer op parkeerplaats t.b.v. buitenschilderwe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77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7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7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 plaatsen van een schaftcontainer op parkeerplaats, Bertha von Suttnerlaan 20, Amstelveen - Zaaknummer Z-2016/0266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777</meta:user-defined>
    <meta:user-defined meta:name="OVERHEIDop.GmbID/DC.identifier">gmb-2016-74777</meta:user-defined>
    <meta:user-defined meta:name="OVERHEID.TaxonomieBeleidsagenda/OVERHEID.category">Ruimte en infrastructuur | Organisatie en beleid</meta:user-defined>
    <meta:user-defined meta:name="OVERHEIDop.referentienummer">Z-2016/026698</meta:user-defined>
    <meta:user-defined meta:name="DCTERMS.abstract">Het tijdelijk plaatsen van een schaftcontainer op parkeerplaats t.b.v. buitenschilderwer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SV 20</meta:user-defined>
    <meta:user-defined meta:name="OVERHEIDop.woonplaats">Amstelveen</meta:user-defined>
    <meta:user-defined meta:name="OVERHEIDop.straatnaam">Bertha von Suttn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80 476892</meta:user-defined>
    <meta:user-defined meta:name="OVERHEIDop.versieInformatie"/>
  </office:meta>
</office:document-meta>
</file>