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Abina B.V., Amsterdamseweg 193, Amstelveen - Zaaknummer Z-2015/06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Abin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7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Abina B.V., Amsterdamseweg 193, Amstelveen - Zaaknummer Z-2015/065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75</meta:user-defined>
    <meta:user-defined meta:name="OVERHEIDop.GmbID/DC.identifier">gmb-2016-74775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