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Besluit Uniforme Sanering, Lange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Besluit Uniforme Sanering </text:span>
          </text:p>
            <text:p text:style-name="common-al"> </text:p>
            <text:p text:style-name="common-al">Op 27 mei 2016 heeft Unihorn B.V. te Avenhorn, aan ons gemeld dat op de locatie Langestraat 52 te Alkmaar een sanering zal worden uitgevoerd. Deze sanering behelst het afdekken van de verontreiniging via een duurzaam aangesloten afdeklaag.</text:p>
            <text:p text:style-name="common-al">De melding wordt gecontroleerd op haar volledigheid. Indien blijkt dat de melding voldoet aan de eisen van artikel 39b Wet Bodembescherming mag de melder vanaf 1 juli 2016 aanvangen met de sanering.</text:p>
            <text:p text:style-name="common-al"/>
            <text:p text:style-name="common-al">U kunt de melding en alle bijbehorende stukken van 8 juni 2016 t/m 21 juli 2016 inzien bij de publieksbalie op het Stadskantoor, Mallegatsplein 10 in Alkmaar. Voor meer informatie of om een afspraak voor het inzien van de stukken te maken, kunt u contact opnemen met de bodemspecialisten van de Vakgroep Bodem, telefoon 072-5488130 of 5488677.</text:p>
            <text:p text:style-name="common-al"/>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77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7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7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Besluit Uniforme Sanering, Langestraat 5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73</meta:user-defined>
    <meta:user-defined meta:name="OVERHEIDop.GmbID/DC.identifier">gmb-2016-74773</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PostcodeHuisnummer/OVERHEIDop.postcodeHuisnummer">1811JJ 52</meta:user-defined>
    <meta:user-defined meta:name="OVERHEIDop.woonplaats">Alkmaar</meta:user-defined>
    <meta:user-defined meta:name="OVERHEIDop.straatnaam">Langestraat</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EPSG28992/DC.spatial">111714 516166</meta:user-defined>
    <meta:user-defined meta:name="OVERHEIDop.versieInformatie"/>
  </office:meta>
</office:document-meta>
</file>