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Abina B.V., Amsterdamseweg 193, Amstelveen - Zaaknummer Z-2015/065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ei 2016</text:span>
          </text:p>
            <text:p text:style-name="common-al">Abina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Abina B.V., Amsterdamseweg 193, Amstelveen - Zaaknummer Z-2015/065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72</meta:user-defined>
    <meta:user-defined meta:name="OVERHEIDop.GmbID/DC.identifier">gmb-2016-74772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